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oto Serif" svg:font-family="'Noto Serif', Georgia, times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49cm" fo:margin-bottom="0.049cm" fo:line-height="100%" style:page-number="auto" fo:padding="0cm" fo:border-left="none" fo:border-right="none" fo:border-top="none" fo:border-bottom="0.026cm solid #0a0a0a"/>
      <style:text-properties fo:color="#0000ff" style:font-name="Arial1" fo:font-size="13.5pt" style:font-size-asian="13.5pt" style:language-asian="nl" style:country-asian="NL" style:font-name-complex="Arial2" style:font-size-complex="13.5pt"/>
    </style:style>
    <style:style style:name="P2" style:family="paragraph" style:parent-style-name="Standard">
      <style:paragraph-properties fo:margin-top="0.049cm" fo:margin-bottom="0.049cm" fo:line-height="100%" fo:padding="0cm" fo:border-left="none" fo:border-right="none" fo:border-top="none" fo:border-bottom="0.026cm solid #0a0a0a"/>
      <style:text-properties fo:color="#0000ff" style:font-name="Arial1" fo:font-size="13.5pt" style:font-size-asian="13.5pt" style:language-asian="nl" style:country-asian="NL" style:font-name-complex="Arial2" style:font-size-complex="13.5pt"/>
    </style:style>
    <style:style style:name="P3" style:family="paragraph" style:parent-style-name="Standard">
      <style:paragraph-properties fo:margin-top="0.049cm" fo:margin-bottom="0.049cm" fo:line-height="100%" fo:padding="0cm" fo:border-left="none" fo:border-right="none" fo:border-top="none" fo:border-bottom="0.026cm solid #0a0a0a"/>
      <style:text-properties fo:color="#0000ff" style:font-name="Arial1"/>
    </style:style>
    <style:style style:name="T1" style:family="text">
      <style:text-properties fo:color="#222222" style:font-name="Noto Serif" fo:letter-spacing="normal" fo:font-style="italic" fo:font-weight="bold"/>
    </style:style>
    <style:style style:name="T2" style:family="text">
      <style:text-properties fo:font-size="13.5pt" style:font-size-asian="13.5pt" style:language-asian="nl" style:country-asian="NL" style:font-name-complex="Arial2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mposium Een Autonome Geboorte</text:p>
      <text:p text:style-name="P2">Programma</text:p>
      <text:p text:style-name="P2"/>
      <text:p text:style-name="P2">09.30-10.00 inloop koffie thee en lekkers</text:p>
      <text:p text:style-name="P2">10.00-10.30 Jo-Anne van de Bor, opening en ervaringsverhaal hoe kwam dit symposium tot stand.</text:p>
      <text:p text:style-name="P2">10.30-11.00 Stichting bevallingstrauma, PTSS en Informed Consent onderzoek</text:p>
      <text:p text:style-name="P2">11.00-11.20 Carlijn Siteur, Hand in eigen boezem</text:p>
      <text:p text:style-name="P2">11.20-11.50 Wilma Duijst, Juridisch gezien</text:p>
      <text:p text:style-name="P2">11.50-12.10 Willemien Starke, ervaringsverhaal</text:p>
      <text:p text:style-name="P2">12.10-12.40 Noorderzicht, aanvragen buiten de VIL</text:p>
      <text:p text:style-name="P2">12.40-13.00 Marloes Kremer, ervaringsverhaal</text:p>
      <text:p text:style-name="P2"/>
      <text:p text:style-name="P2">13-14 lunch</text:p>
      <text:p text:style-name="P2"/>
      <text:p text:style-name="P2">14-16 Workshops</text:p>
      <text:p text:style-name="P3"><text:span text:style-name="T2">-Belangen van </text:span><text:span text:style-name="T1">Mw. mr. drs. W.L.J.M. (Wilma) Duijst </text:span></text:p>
      <text:p text:style-name="P2">-Hoe kom je erachter wat de zwangere wil van Noorderzicht</text:p>
      <text:p text:style-name="P2">-in gesprek met de ervaringsdeskundigen(Jo-Anne, Willemien en Marloes)</text:p>
      <text:p text:style-name="P2">-evt 4e workshop word nog ingevuld(thema communicatie en angst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oto Serif" svg:font-family="'Noto Serif', Georgia, times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13-11-04T20:39:17.96</meta:creation-date>
    <dc:date>2017-10-02T14:43:22.69</dc:date>
    <meta:editing-duration>PT41M12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98" meta:character-count="7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